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1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36"/>
    <style:style style:name="ce24" style:family="table-cell" style:parent-style-name="Default" style:data-style-name="N14"/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fo:border="thin solid #000000" fo:background-color="#FFFF9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5.531041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73.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7.75pt" style:use-optimal-row-height="true" fo:break-before="auto"/>
    </style:style>
    <style:style style:name="ro16" style:family="table-row">
      <style:table-row-properties style:row-height="72.7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71" table:default-cell-style-name="ce1"/>
        <table:table-row table:style-name="ro1">
          <table:table-cell table:number-columns-spanned="11" table:number-rows-spanned="3" table:style-name="ce27"/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style-name="ro2" table:visibility="collapse">
          <table:table-cell table:style-name="ce1"/>
          <table:table-cell table:style-name="ce2"/>
          <table:table-cell table:style-name="ce3"/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28">
            <text:p>FORMULARZ CENOWY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spanned="2" table:number-rows-spanned="1" table:style-name="ce27"/>
          <table:covered-table-cell/>
          <table:table-cell table:style-name="ce4"/>
          <table:table-cell table:number-columns-repeated="8" table:style-name="ce2"/>
          <table:table-cell table:number-columns-repeated="16373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8" table:style-name="ce2"/>
          <table:table-cell table:number-columns-repeated="16373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Oznaczenie</text:p>
          </table:table-cell>
          <table:table-cell office:value-type="string" table:style-name="ce7">
            <text:p>Opis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Cena jednostkowa</text:p>
            <text:p>Netto PLN</text:p>
          </table:table-cell>
          <table:table-cell office:value-type="string" table:style-name="ce8">
            <text:p>Wartość netto</text:p>
            <text:p>PLN</text:p>
          </table:table-cell>
          <table:table-cell office:value-type="string" table:style-name="ce8">
            <text:p>Stawka</text:p>
            <text:p>VAT</text:p>
          </table:table-cell>
          <table:table-cell office:value-type="string" table:style-name="ce8">
            <text:p>Wartość</text:p>
            <text:p>VAT PLN</text:p>
          </table:table-cell>
          <table:table-cell office:value-type="string" table:style-name="ce8">
            <text:p>Cena jednostkowa</text:p>
            <text:p>Brutto PLN</text:p>
          </table:table-cell>
          <table:table-cell office:value-type="string" table:style-name="ce8">
            <text:p>Wartość</text:p>
            <text:p><text:s/>Brutto PLN</text:p>
          </table:table-cell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T_01</text:p>
          </table:table-cell>
          <table:table-cell office:value-type="string" table:style-name="ce9">
            <text:p>Telefon z faksem.<text:s/><text:span text:style-name="T1">Opis przedmiotu i jego minimalne parametry</text:span><text:span text:style-name="T1"/></text:p>
            <text:p><text:span text:style-name="T1"><text:s/>zgodny z rysunkiem 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T_02</text:p>
          </table:table-cell>
          <table:table-cell office:value-type="string" table:style-name="ce9">
            <text:p>Telefon komórkowy,smartfon.<text:span text:style-name="T1">Opis przedmiotu i jego minimalne parametry</text:span><text:span text:style-name="T1"/></text:p>
            <text:p><text:span text:style-name="T1"><text:s/>zgodny z rysunkiem 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Z_01</text:p>
          </table:table-cell>
          <table:table-cell office:value-type="string" table:style-name="ce14">
            <text:p>Zestaw komputerowy z monitorem min. 26", klawiaturą i myszka</text:p>
            <text:p>komputerową wraz z sytemem oprecayjnym, pakietem biurowym</text:p>
            <text:p>I antywirusem dostosowany do wymogów Inwestora.<text:s/><text:span text:style-name="T1">Opis przedmiotu</text:span><text:span text:style-name="T1"/></text:p>
            <text:p><text:span text:style-name="T1">i jego minimalne parametry <text:s/>zgodny z rysunkiem nr A1 RZUT KONDYGNACJI</text:span><text:span text:style-name="T1"/></text:p>
            <text:p><text:span text:style-name="T1">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Op_1</text:p>
          </table:table-cell>
          <table:table-cell office:value-type="string" table:style-name="ce15">
            <text:p><text:span text:style-name="T2">Sytemem oprecayjnym, pakietem biurowym I antywirusem dostosowany</text:span><text:span text:style-name="T2"/></text:p>
            <text:p><text:span text:style-name="T2"><text:s/>do wymogów Inwestora.<text:s/></text:span>Opis przedmiotu i jego minimalne parametry<text:s text:c="2"/></text:p>
            <text:p>zgodny z rysunkiem nr A1 RZUT KONDYGNACJI +1 - ARANŻACJA WNĘTRZ</text:p>
          </table:table-cell>
          <table:table-cell office:value-type="string" table:style-name="ce13">
            <text:p>komplet</text:p>
          </table:table-cell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Z_02</text:p>
          </table:table-cell>
          <table:table-cell office:value-type="string" table:style-name="ce9">
            <text:p>Zestaw komputerowy z monitorem min. 28", klawiaturą i myszka</text:p>
            <text:p>komputerową wraz z sytemem oprecayjnym, pakietem biurowym</text:p>
            <text:p>i antywirusem dostosowany do wymogów Inwestora.<text:s/><text:span text:style-name="T1">Opis przedmiotu i jego</text:span><text:span text:style-name="T1"/></text:p>
            <text:p><text:span text:style-name="T1">minimalne parametry zgodny z rysunkiem nr A1 RZUT KONDYGNACJI +1</text:span><text:span text:style-name="T1"/></text:p>
            <text:p><text:span text:style-name="T1">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K_01</text:p>
          </table:table-cell>
          <table:table-cell office:value-type="string" table:style-name="ce9">
            <text:p>Wielofunkcyjne urządzenie kolorowe A3 -A4, z min. dwoma kasetami na</text:p>
            <text:p>papier 500 arkuszy oraz podstawą na kółkach.<text:s/><text:span text:style-name="T1">Opis przedmiotu i jego</text:span><text:span text:style-name="T1"/></text:p>
            <text:p><text:span text:style-name="T1">minimalne parametry zgodny z rysunkiem nr A1 RZUT KONDYGNACJI +1</text:span><text:span text:style-name="T1"/></text:p>
            <text:p><text:span text:style-name="T1">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6">
            <text:p>K_02</text:p>
          </table:table-cell>
          <table:table-cell office:value-type="string" table:style-name="ce9">
            <text:p>Urządzenie wielofunkcyjne – drukarka/ksero/skan, A4.<text:s/><text:span text:style-name="T1">Opis przedmiotu i jego</text:span><text:span text:style-name="T1"/></text:p>
            <text:p><text:span text:style-name="T1">minimalne parametry zgodny z rysunkiem nr A1 RZUT KONDYGNACJI +1</text:span><text:span text:style-name="T1"/></text:p>
            <text:p><text:span text:style-name="T1">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6">
            <text:p>Te_01</text:p>
          </table:table-cell>
          <table:table-cell office:value-type="string" table:style-name="ce16">
            <text:p>Telewizor 75 cali OLED wraz z<text:s/><text:span text:style-name="T1">ściennym uchwytem na wysięgniku typu VESA 400x400mm. Opis przedmiotu i jego minimalne parametry zgodny z rysunkiem 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6">
            <text:p>Kd_01</text:p>
          </table:table-cell>
          <table:table-cell office:value-type="string" table:style-name="ce16">
            <text:p>Zestaw kina domowego 5.1.<text:s/><text:span text:style-name="T1">Opis przedmiotu i jego minimalne parametry zgodny z rysunkiem 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G_01</text:p>
          </table:table-cell>
          <table:table-cell office:value-type="string" table:style-name="ce16">
            <text:p>Gilotyna do papieru, A3.<text:s/><text:span text:style-name="T1">Opis przedmiotu i jego minimalne parametry zgodny z rysunkiem 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B_01</text:p>
          </table:table-cell>
          <table:table-cell office:value-type="string" table:style-name="ce9">
            <text:p>Bindownica, A4.<text:s text:c="2"/><text:span text:style-name="T1">Opis przedmiotu i jego minimalne parametry zgodny z rysunkiem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N_01</text:p>
          </table:table-cell>
          <table:table-cell office:value-type="string" table:style-name="ce9">
            <text:p>Niszczarka, A4.<text:s text:c="2"/><text:span text:style-name="T1">Opis przedmiotu i jego minimalne parametry zgodny z rysunkiem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1">
          <table:table-cell office:value-type="float" office:value="13" table:style-name="ce5">
            <text:p>13</text:p>
          </table:table-cell>
          <table:table-cell office:value-type="string" table:style-name="ce6">
            <text:p>P_01</text:p>
          </table:table-cell>
          <table:table-cell office:value-type="string" table:style-name="ce15">
            <text:p><text:span text:style-name="T2">Pralka automatyczna</text:span>, wolnostojąca, 6,5 kg. Opis przedmiotu i jego minimalne</text:p>
            <text:p>Parametry zgodny z rysunkiem 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4" table:style-name="ce5">
            <text:p>4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2">
          <table:table-cell office:value-type="float" office:value="14" table:style-name="ce5">
            <text:p>14</text:p>
          </table:table-cell>
          <table:table-cell office:value-type="string" table:style-name="ce6">
            <text:p>P_02</text:p>
          </table:table-cell>
          <table:table-cell office:value-type="string" table:style-name="ce15">
            <text:p><text:span text:style-name="T2">Pralko - suszarka, automatyczna</text:span>, wolnostojąca, 6,5 kg. Opis przedmiotu i jego minimalne</text:p>
            <text:p>Parametry zgodny z rysunkiem 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Ł_01</text:p>
          </table:table-cell>
          <table:table-cell office:value-type="string" table:style-name="ce9">
            <text:p>Szafka łazienkowa wisząca.<text:s/><text:span text:style-name="T1">Opis przedmiotu i jego minimalne parametry zgodny</text:span><text:span text:style-name="T1"/></text:p>
            <text:p><text:span text:style-name="T1">z rysunkiem 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Ł_02</text:p>
          </table:table-cell>
          <table:table-cell office:value-type="string" table:style-name="ce9">
            <text:p>Szafka łazienkowa wisząca.<text:span text:style-name="T1"><text:s/>Opis przedmiotu i jego minimalne parametry zgodny<text:s text:c="2"/></text:span><text:span text:style-name="T1"/></text:p>
            <text:p><text:span text:style-name="T1">Z rysunkiem 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4" table:style-name="ce5">
            <text:p>4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Ł_03</text:p>
          </table:table-cell>
          <table:table-cell office:value-type="string" table:style-name="ce15">
            <text:p><text:span text:style-name="T2">Szafka łazienkowa wisząca.</text:span><text:s/>Opis przedmiotu i jego minimalne parametry zgodny<text:s text:c="2"/></text:p>
            <text:p>Z rysunkiem 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Ł_04</text:p>
          </table:table-cell>
          <table:table-cell office:value-type="string" table:style-name="ce15">
            <text:p><text:span text:style-name="T2">Szafka łazienkowa wisząca.</text:span><text:s/>Opis przedmiotu i jego minimalne parametry zgodny<text:s text:c="2"/></text:p>
            <text:p>Z rysunkiem 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3">
          <table:table-cell office:value-type="float" office:value="19" table:style-name="ce5">
            <text:p>19</text:p>
          </table:table-cell>
          <table:table-cell office:value-type="string" table:style-name="ce6">
            <text:p>Ł_05</text:p>
          </table:table-cell>
          <table:table-cell office:value-type="string" table:style-name="ce9">
            <text:p>Szafka łazienkowa wisząca z umywalką i baterią umywalkową.<text:s/><text:span text:style-name="T1"><text:s/>Opis przedmiotu i jego</text:span><text:span text:style-name="T1"/></text:p>
            <text:p><text:span text:style-name="T1">minimalne parametry zgodny <text:s/>Z rysunkiem 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6" table:style-name="ce5">
            <text:p>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L_01</text:p>
          </table:table-cell>
          <table:table-cell office:value-type="string" table:style-name="ce9">
            <text:p>Lustro łazienkowe.<text:s/><text:span text:style-name="T1">Opis przedmiotu i jego minimalne parametry zgodny <text:s/>Z rysunkiem</text:span><text:span text:style-name="T1"/></text:p>
            <text:p><text:span text:style-name="T1">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8" table:style-name="ce5">
            <text:p>8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Kb_01</text:p>
          </table:table-cell>
          <table:table-cell office:value-type="string" table:style-name="ce9">
            <text:p>Kosz na brudne i czyste pranie.<text:s/><text:span text:style-name="T1">Opis przedmiotu i jego minimalne parametry zgodny<text:s text:c="2"/></text:span><text:span text:style-name="T1"/></text:p>
            <text:p><text:span text:style-name="T1"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5" table:style-name="ce5">
            <text:p>5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D_01</text:p>
          </table:table-cell>
          <table:table-cell office:value-type="string" table:style-name="ce9">
            <text:p>Dywanik łazienkowy.<text:s text:c="2"/><text:span text:style-name="T1">Opis przedmiotu i jego minimalne parametry zgodny<text:s text:c="2"/></text:span><text:span text:style-name="T1"/></text:p>
            <text:p><text:span text:style-name="T1"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7" table:style-name="ce5">
            <text:p>7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4">
          <table:table-cell office:value-type="float" office:value="23" table:style-name="ce5">
            <text:p>23</text:p>
          </table:table-cell>
          <table:table-cell office:value-type="string" table:style-name="ce6">
            <text:p>Ś_02</text:p>
          </table:table-cell>
          <table:table-cell office:value-type="string" table:style-name="ce9">
            <text:p>Kosz pedałowy ze stali nierdzewnej szczotkowanej.<text:s/><text:span text:style-name="T1">Opis przedmiotu i jego 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8" table:style-name="ce5">
            <text:p>8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5">
          <table:table-cell office:value-type="float" office:value="24" table:style-name="ce5">
            <text:p>24</text:p>
          </table:table-cell>
          <table:table-cell office:value-type="string" table:style-name="ce6">
            <text:p>Sw_01</text:p>
          </table:table-cell>
          <table:table-cell office:value-type="string" table:style-name="ce9">
            <text:p>Pojemnik do szczotki do wc ze stali nierdzewnej szczotkowanej ze szczotką.<text:s/><text:span text:style-name="T1">Opis przedmiotu</text:span><text:span text:style-name="T1"/></text:p>
            <text:p><text:span text:style-name="T1">i jego 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8" table:style-name="ce5">
            <text:p>8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style-name="ce6">
            <text:p>W_01</text:p>
          </table:table-cell>
          <table:table-cell office:value-type="string" table:style-name="ce9">
            <text:p>Uchwyt na papier toaletowy ze stali nierdzewnej szczotkowanej.<text:s/><text:span text:style-name="T1">Opis przedmiotu</text:span><text:span text:style-name="T1"/></text:p>
            <text:p><text:span text:style-name="T1">i jego 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7" table:style-name="ce5">
            <text:p>7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style-name="ce6">
            <text:p>Wr_01</text:p>
          </table:table-cell>
          <table:table-cell office:value-type="string" table:style-name="ce9">
            <text:p>Wieszak poczwórny ze stali nierdzewnej mocowany na drzwiach.<text:s/><text:span text:style-name="T1">Opis przedmiotu</text:span><text:span text:style-name="T1"/></text:p>
            <text:p><text:span text:style-name="T1">i jego 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6" table:style-name="ce5">
            <text:p>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27" table:style-name="ce5">
            <text:p>27</text:p>
          </table:table-cell>
          <table:table-cell office:value-type="string" table:style-name="ce6">
            <text:p>Wr_02</text:p>
          </table:table-cell>
          <table:table-cell office:value-type="string" table:style-name="ce9">
            <text:p>Wieszak podwójny ze stali nierdzewnej.<text:s/><text:span text:style-name="T1">Opis przedmiotu</text:span><text:span text:style-name="T1"/></text:p>
            <text:p><text:span text:style-name="T1">i jego 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7" table:style-name="ce5">
            <text:p>7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6">
          <table:table-cell office:value-type="float" office:value="28" table:style-name="ce5">
            <text:p>28</text:p>
          </table:table-cell>
          <table:table-cell office:value-type="string" table:style-name="ce6">
            <text:p>R_01</text:p>
          </table:table-cell>
          <table:table-cell office:value-type="string" table:style-name="ce15">
            <text:p><text:span text:style-name="T2">Pojemnik ze stali nierdzewnej szczotkowanej na ręczniki jednorazowe, montaż naścienny, z zamkiem</text:span>.</text:p>
            <text:p>Opis przedmiotu i jego minimalne parametry zgodny <text:s/>z rysunkiem <text:s/>Nr A1 RZUT KONDYGNACJI +1</text:p>
            <text:p>- ARANŻACJA WNĘTRZ</text:p>
          </table:table-cell>
          <table:table-cell office:value-type="string" table:style-name="ce13">
            <text:p>sztuka</text:p>
          </table:table-cell>
          <table:table-cell office:value-type="float" office:value="8" table:style-name="ce5">
            <text:p>8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style-name="ce6">
            <text:p>Mi_01</text:p>
          </table:table-cell>
          <table:table-cell office:value-type="string" table:style-name="ce9">
            <text:p>Mikrofala z opcją grila.<text:s/><text:span text:style-name="T1">Opis przedmiotu i jego minimalne parametry zgodny <text:s/>z rysunkiem <text:s/>Nr A1 RZUT</text:span><text:span text:style-name="T1"/></text:p>
            <text:p><text:span text:style-name="T1">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6">
            <text:p>F_01</text:p>
          </table:table-cell>
          <table:table-cell office:value-type="string" table:style-name="ce9">
            <text:p>Frytkownica.<text:s/><text:span text:style-name="T1">Opis przedmiotu i jego minimalne parametry zgodny <text:s/>z rysunkiem <text:s/>Nr A1 RZUT</text:span><text:span text:style-name="T1"/></text:p>
            <text:p><text:span text:style-name="T1">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3">
          <table:table-cell office:value-type="float" office:value="31" table:style-name="ce5">
            <text:p>31</text:p>
          </table:table-cell>
          <table:table-cell office:value-type="string" table:style-name="ce6">
            <text:p>O_01</text:p>
          </table:table-cell>
          <table:table-cell office:value-type="string" table:style-name="ce9">
            <text:p>Opiekacz do kanapek.<text:s/><text:span text:style-name="T1">Opis przedmiotu i jego minimalne parametry zgodny <text:s/>z rysunkiem <text:s/>Nr A1 RZUT</text:span><text:span text:style-name="T1"/></text:p>
            <text:p><text:span text:style-name="T1">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7">
          <table:table-cell office:value-type="float" office:value="32" table:style-name="ce5">
            <text:p>32</text:p>
          </table:table-cell>
          <table:table-cell office:value-type="string" table:style-name="ce6">
            <text:p>To_01</text:p>
          </table:table-cell>
          <table:table-cell office:value-type="string" table:style-name="ce9">
            <text:p>Toster.<text:s/><text:span text:style-name="T1">Opis przedmiotu i jego minimalne parametry zgodny <text:s/>z rysunkiem <text:s/>Nr A1 RZUT</text:span><text:span text:style-name="T1"/></text:p>
            <text:p><text:span text:style-name="T1">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string" table:style-name="ce6">
            <text:p>G_01</text:p>
          </table:table-cell>
          <table:table-cell office:value-type="string" table:style-name="ce9">
            <text:p>Zestaw garnków ze stali nierdzewnej.<text:s/><text:span text:style-name="T1">Opis przedmiotu i jego 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6">
            <text:p>P_01</text:p>
          </table:table-cell>
          <table:table-cell office:value-type="string" table:style-name="ce9">
            <text:p>Zestaw patelni ze stali nierdzewnej.<text:s/><text:span text:style-name="T1">Opis przedmiotu i jego 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string" table:style-name="ce6">
            <text:p>C_01</text:p>
          </table:table-cell>
          <table:table-cell office:value-type="string" table:style-name="ce15">
            <text:p><text:span text:style-name="T2">Czajnik ze stali nierdzewnej</text:span>. Opis przedmiotu i jego minimalne parametry zgodny <text:s/>z rysunkiem<text:s text:c="2"/></text:p>
            <text:p>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string" table:style-name="ce6">
            <text:p>C_02</text:p>
          </table:table-cell>
          <table:table-cell office:value-type="string" table:style-name="ce15">
            <text:p><text:span text:style-name="T2">Czajnik elektryczny ze stali nierdzewnej</text:span>. Opis przedmiotu i jego minimalne parametry zgodny <text:s/>z rysunkiem<text:s text:c="2"/></text:p>
            <text:p>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6">
            <text:p>Nk_01</text:p>
          </table:table-cell>
          <table:table-cell office:value-type="string" table:style-name="ce9">
            <text:p>Zestaw nóży kuchennych ceramicznych 140 - 160 mm <text:s/>x 4szt., 200 - 240mm x 4szt.<text:span text:style-name="T1">Opis przedmiotu i jego</text:span><text:span text:style-name="T1"/></text:p>
            <text:p><text:span text:style-name="T1">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8" table:style-name="ce5">
            <text:p>8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string" table:style-name="ce6">
            <text:p>Nk_02</text:p>
          </table:table-cell>
          <table:table-cell office:value-type="string" table:style-name="ce9">
            <text:p>Nóż kuchenny do chleba 190 - 250mm <text:s/>x 2szt.<text:s/><text:span text:style-name="T1">Opis przedmiotu i jego</text:span><text:span text:style-name="T1"/></text:p>
            <text:p><text:span text:style-name="T1">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6">
            <text:p>T_01</text:p>
          </table:table-cell>
          <table:table-cell office:value-type="string" table:style-name="ce9">
            <text:p>Talerz głęboki <text:s/>d 200mm – 220mm.<text:s/><text:span text:style-name="T1">Opis przedmiotu i jego</text:span><text:span text:style-name="T1"/></text:p>
            <text:p><text:span text:style-name="T1">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style-name="ce6">
            <text:p>T_02</text:p>
          </table:table-cell>
          <table:table-cell office:value-type="string" table:style-name="ce9">
            <text:p>Talerz płytki <text:s/>d 130mm – 150mm.<text:s text:c="2"/><text:span text:style-name="T1">Opis przedmiotu i jego</text:span><text:span text:style-name="T1"/></text:p>
            <text:p><text:span text:style-name="T1">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41" table:style-name="ce5">
            <text:p>41</text:p>
          </table:table-cell>
          <table:table-cell office:value-type="string" table:style-name="ce6">
            <text:p>Mi_01</text:p>
          </table:table-cell>
          <table:table-cell office:value-type="string" table:style-name="ce9">
            <text:p>Miska <text:s/>d 130mm - 150mm, poj. 0,4 – 0,5l.<text:s/><text:span text:style-name="T1">Opis przedmiotu i jego</text:span><text:span text:style-name="T1"/></text:p>
            <text:p><text:span text:style-name="T1">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42" table:style-name="ce5">
            <text:p>42</text:p>
          </table:table-cell>
          <table:table-cell office:value-type="string" table:style-name="ce6">
            <text:p>Fi_01</text:p>
          </table:table-cell>
          <table:table-cell office:value-type="string" table:style-name="ce9">
            <text:p>Filiżanka z uchwytem <text:s/>poj. 180ml – 220ml.<text:s/><text:span text:style-name="T1">Opis przedmiotu i jego</text:span><text:span text:style-name="T1"/></text:p>
            <text:p><text:span text:style-name="T1">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43" table:style-name="ce5">
            <text:p>43</text:p>
          </table:table-cell>
          <table:table-cell office:value-type="string" table:style-name="ce6">
            <text:p>Ku_01</text:p>
          </table:table-cell>
          <table:table-cell office:value-type="string" table:style-name="ce9">
            <text:p>Kubek z uchwytem poj. 250ml – 300ml.<text:s text:c="2"/><text:span text:style-name="T1">Opis przedmiotu i jego</text:span><text:span text:style-name="T1"/></text:p>
            <text:p><text:span text:style-name="T1">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string" table:style-name="ce6">
            <text:p>T_03</text:p>
          </table:table-cell>
          <table:table-cell office:value-type="string" table:style-name="ce9">
            <text:p>Talerz płytki <text:s/>d 230mm – 250mm.<text:s/><text:span text:style-name="T1">Opis przedmiotu i jego</text:span><text:span text:style-name="T1"/></text:p>
            <text:p><text:span text:style-name="T1">minimalne 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45" table:style-name="ce5">
            <text:p>45</text:p>
          </table:table-cell>
          <table:table-cell office:value-type="string" table:style-name="ce6">
            <text:p>Z_01</text:p>
          </table:table-cell>
          <table:table-cell office:value-type="string" table:style-name="ce9">
            <text:p>Zestaw sztućcy.<text:s/><text:span text:style-name="T1">Opis przedmiotu i jego <text:s/>minimalne parametry zgodny <text:s/>z rysunkiem <text:s/>Nr A1 RZUT</text:span><text:span text:style-name="T1"/></text:p>
            <text:p><text:span text:style-name="T1">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46" table:style-name="ce5">
            <text:p>46</text:p>
          </table:table-cell>
          <table:table-cell office:value-type="string" table:style-name="ce6">
            <text:p>D_01</text:p>
          </table:table-cell>
          <table:table-cell office:value-type="string" table:style-name="ce9">
            <text:p>Komplet 4 dużych desek do krojenia.<text:s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8">
          <table:table-cell office:value-type="float" office:value="47" table:style-name="ce5">
            <text:p>47</text:p>
          </table:table-cell>
          <table:table-cell office:value-type="string" table:style-name="ce6">
            <text:p>Zp_01</text:p>
          </table:table-cell>
          <table:table-cell office:value-type="string" table:style-name="ce9">
            <text:p>Zestaw do przypraw.<text:s text:c="2"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48" table:style-name="ce5">
            <text:p>48</text:p>
          </table:table-cell>
          <table:table-cell office:value-type="string" table:style-name="ce6">
            <text:p>Od_01</text:p>
          </table:table-cell>
          <table:table-cell office:value-type="string" table:style-name="ce9">
            <text:p>Odkurzacz elektryczny.<text:s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4" table:style-name="ce5">
            <text:p>4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6">
            <text:p>La_01</text:p>
          </table:table-cell>
          <table:table-cell office:value-type="string" table:style-name="ce9">
            <text:p>Lampka nocna.<text:s text:c="2"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9" table:style-name="ce5">
            <text:p>19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8">
          <table:table-cell office:value-type="float" office:value="50" table:style-name="ce5">
            <text:p>50</text:p>
          </table:table-cell>
          <table:table-cell office:value-type="string" table:style-name="ce6">
            <text:p>Kł_01</text:p>
          </table:table-cell>
          <table:table-cell office:value-type="string" table:style-name="ce9">
            <text:p>Kołdra 140 x 200cm.<text:s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style-name="ce6">
            <text:p>Po_01</text:p>
          </table:table-cell>
          <table:table-cell office:value-type="string" table:style-name="ce9">
            <text:p>Poduszka 40 - 50 x 80cm.<text:s text:c="2"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6">
            <text:p>Zp_02</text:p>
          </table:table-cell>
          <table:table-cell office:value-type="string" table:style-name="ce9">
            <text:p>Zestaw pościeli.<text:s text:c="2"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53" table:style-name="ce5">
            <text:p>53</text:p>
          </table:table-cell>
          <table:table-cell office:value-type="string" table:style-name="ce6">
            <text:p>Po_02</text:p>
          </table:table-cell>
          <table:table-cell office:value-type="string" table:style-name="ce9">
            <text:p>Poduszka dekoracyjna 40 - 50 x 40 – 50cm.<text:s text:c="2"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9">
          <table:table-cell office:value-type="float" office:value="54" table:style-name="ce5">
            <text:p>54</text:p>
          </table:table-cell>
          <table:table-cell office:value-type="string" table:style-name="ce6">
            <text:p>Po_03</text:p>
          </table:table-cell>
          <table:table-cell office:value-type="string" table:style-name="ce16">
            <text:p>Poduszka dekoracyjna 40 – 50 x 40 – 50cm.<text:s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6" table:style-name="ce5">
            <text:p>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55" table:style-name="ce5">
            <text:p>55</text:p>
          </table:table-cell>
          <table:table-cell office:value-type="string" table:style-name="ce6">
            <text:p>Na_01</text:p>
          </table:table-cell>
          <table:table-cell office:value-type="string" table:style-name="ce15">
            <text:p><text:span text:style-name="T2">Narzuta dekoracyjna.<text:s/></text:span>Opis przedmiotu i jego <text:s/>minimalne parametry zgodny <text:s/>z rysunkiem<text:s text:c="2"/></text:p>
            <text:p>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56" table:style-name="ce5">
            <text:p>56</text:p>
          </table:table-cell>
          <table:table-cell office:value-type="string" table:style-name="ce6">
            <text:p>Pk_01</text:p>
          </table:table-cell>
          <table:table-cell office:value-type="string" table:style-name="ce9">
            <text:p>Podkładka ochronna pod fotel/krzesło.<text:s text:c="2"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57" table:style-name="ce5">
            <text:p>57</text:p>
          </table:table-cell>
          <table:table-cell office:value-type="string" table:style-name="ce6">
            <text:p>Ro_01</text:p>
          </table:table-cell>
          <table:table-cell office:value-type="string" table:style-name="ce9">
            <text:p>Zestaw rolet okiennych do wszystkich okien.<text:s/><text:span text:style-name="T1">Opis przedmiotu i jego <text:s/>minimalne 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58" table:style-name="ce5">
            <text:p>58</text:p>
          </table:table-cell>
          <table:table-cell office:value-type="string" table:style-name="ce6">
            <text:p>Os_01</text:p>
          </table:table-cell>
          <table:table-cell office:value-type="string" table:style-name="ce16">
            <text:p>Fototapeta ścienna, fototapeta na foli samoprzylepnej lub fizelinowa.<text:s/><text:span text:style-name="T1">Opis przedmiotu i jego <text:s/>minimalne parametry zgodny <text:s/>z rysunkiem <text:s/>Nr A1 RZUT KONDYGNACJI 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59" table:style-name="ce5">
            <text:p>59</text:p>
          </table:table-cell>
          <table:table-cell office:value-type="string" table:style-name="ce6">
            <text:p>Ś_01</text:p>
          </table:table-cell>
          <table:table-cell office:value-type="string" table:style-name="ce9">
            <text:p>Kosz pedałowy ze stali nierdzewnej szczotkowanej.<text:s/><text:span text:style-name="T1">Opis przedmiotu i jego <text:s/>minimalne parametry zgodny<text:s text:c="2"/></text:span><text:span text:style-name="T1"/></text:p>
            <text:p><text:span text:style-name="T1"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8" table:style-name="ce5">
            <text:p>8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60" table:style-name="ce5">
            <text:p>60</text:p>
          </table:table-cell>
          <table:table-cell office:value-type="string" table:style-name="ce6">
            <text:p>Sz_01</text:p>
          </table:table-cell>
          <table:table-cell office:value-type="string" table:style-name="ce16">
            <text:p>Zestaw sztotki i szufelki do zamiatania.<text:s/><text:span text:style-name="T1">Opis przedmiotu i jego <text:s/>minimalne parametry zgodny<text:s text:c="2"/></text:span><text:span text:style-name="T1"/></text:p>
            <text:p><text:span text:style-name="T1"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8" table:style-name="ce5">
            <text:p>8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Mo_01</text:p>
          </table:table-cell>
          <table:table-cell office:value-type="string" table:style-name="ce9">
            <text:p>Zestaw mopa z wiadrem.<text:s/><text:span text:style-name="T1">Opis przedmiotu i jego <text:s/>minimalne parametry zgodny<text:s text:c="2"/></text:span><text:span text:style-name="T1"/></text:p>
            <text:p><text:span text:style-name="T1"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6">
            <text:p>D_01</text:p>
          </table:table-cell>
          <table:table-cell office:value-type="string" table:style-name="ce9">
            <text:p>Dywan.<text:s/><text:span text:style-name="T1">Opis przedmiotu i jego <text:s/>minimalne parametry zgodny<text:s text:c="2"/></text:span><text:span text:style-name="T1"/></text:p>
            <text:p><text:span text:style-name="T1"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0">
          <table:table-cell office:value-type="float" office:value="63" table:style-name="ce5">
            <text:p>63</text:p>
          </table:table-cell>
          <table:table-cell office:value-type="string" table:style-name="ce6">
            <text:p>D_02</text:p>
          </table:table-cell>
          <table:table-cell office:value-type="string" table:style-name="ce15">
            <text:p><text:span text:style-name="T2">Dywan.<text:s/></text:span>Opis przedmiotu i jego <text:s/>minimalne parametry zgodny<text:s text:c="2"/></text:p>
            <text:p>Z rysunkiem <text:s/>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6">
            <text:p>Kr_01, St_03</text:p>
          </table:table-cell>
          <table:table-cell office:value-type="string" table:style-name="ce9">
            <text:p>Zestaw mebli ogrodowych.<text:s text:c="2"/><text:span text:style-name="T1">Opis przedmiotu i jego <text:s/>minimalne parametry zgodny<text:s text:c="2"/></text:span><text:span text:style-name="T1"/></text:p>
            <text:p><text:span text:style-name="T1"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65" table:style-name="ce5">
            <text:p>65</text:p>
          </table:table-cell>
          <table:table-cell office:value-type="string" table:style-name="ce6">
            <text:p>Z_01</text:p>
          </table:table-cell>
          <table:table-cell office:value-type="string" table:style-name="ce9">
            <text:p>Roślina Oleander – Nerium w donnicy ozdobnej.<text:s/><text:span text:style-name="T1">Opis przedmiotu i jego <text:s/>minimalne parametry zgodny<text:s text:c="2"/></text:span><text:span text:style-name="T1"/></text:p>
            <text:p><text:span text:style-name="T1"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66" table:style-name="ce5">
            <text:p>66</text:p>
          </table:table-cell>
          <table:table-cell office:value-type="string" table:style-name="ce6">
            <text:p>Z_02</text:p>
          </table:table-cell>
          <table:table-cell office:value-type="string" table:style-name="ce9">
            <text:p>Roślina Trachycarpus Fortunei w donnicy ozdobnej.<text:s/><text:span text:style-name="T1">Opis przedmiotu i jego <text:s/>minimalne parametry zgodny<text:s text:c="2"/></text:span><text:span text:style-name="T1"/></text:p>
            <text:p><text:span text:style-name="T1"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1">
          <table:table-cell office:value-type="float" office:value="67" table:style-name="ce5">
            <text:p>67</text:p>
          </table:table-cell>
          <table:table-cell office:value-type="string" table:style-name="ce6">
            <text:p>Z_03</text:p>
          </table:table-cell>
          <table:table-cell office:value-type="string" table:style-name="ce15">
            <text:p><text:span text:style-name="T2">Roślina Jubaea Chilensis - Chilijska Palma Miodowa w donnicy ozdobnej.<text:s/></text:span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3">
          <table:table-cell office:value-type="float" office:value="68" table:style-name="ce5">
            <text:p>68</text:p>
          </table:table-cell>
          <table:table-cell office:value-type="string" table:style-name="ce6">
            <text:p>Z_04</text:p>
          </table:table-cell>
          <table:table-cell office:value-type="string" table:style-name="ce16">
            <text:p>Roślina Strelitzia Augusta - Strelicja Augusta w donnicy ozdobnej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2">
          <table:table-cell office:value-type="float" office:value="69" table:style-name="ce5">
            <text:p>69</text:p>
          </table:table-cell>
          <table:table-cell office:value-type="string" table:style-name="ce6">
            <text:p>Z_05</text:p>
          </table:table-cell>
          <table:table-cell office:value-type="string" table:style-name="ce9">
            <text:p><text:span text:style-name="T1">Roślina</text:span><text:s/>Strelitzia Reginae w donnicy ozdobnej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1">
          <table:table-cell office:value-type="float" office:value="70" table:style-name="ce5">
            <text:p>70</text:p>
          </table:table-cell>
          <table:table-cell office:value-type="string" table:style-name="ce6">
            <text:p>Z_06</text:p>
          </table:table-cell>
          <table:table-cell office:value-type="string" table:style-name="ce9">
            <text:p>Roślina Pachira w donnicy ozdobnej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8">
          <table:table-cell office:value-type="float" office:value="71" table:style-name="ce5">
            <text:p>71</text:p>
          </table:table-cell>
          <table:table-cell office:value-type="string" table:style-name="ce6">
            <text:p>Z_07</text:p>
          </table:table-cell>
          <table:table-cell office:value-type="string" table:style-name="ce9">
            <text:p>Roślina Cordyline Red Sister w donnicy ozdobnej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3">
          <table:table-cell office:value-type="float" office:value="72" table:style-name="ce5">
            <text:p>72</text:p>
          </table:table-cell>
          <table:table-cell office:value-type="string" table:style-name="ce6">
            <text:p>Z_08</text:p>
          </table:table-cell>
          <table:table-cell office:value-type="string" table:style-name="ce9">
            <text:p>Roślina Cytryna - Citrus Limon w ozdobnej donnicy.<text:s text:c="2"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1">
          <table:table-cell office:value-type="float" office:value="73" table:style-name="ce5">
            <text:p>73</text:p>
          </table:table-cell>
          <table:table-cell office:value-type="string" table:style-name="ce6">
            <text:p>Z_09</text:p>
          </table:table-cell>
          <table:table-cell office:value-type="string" table:style-name="ce9">
            <text:p>Roślina Pomarańcza - Citrus Sinensis w ozdobnej donnicy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1">
          <table:table-cell office:value-type="float" office:value="74" table:style-name="ce5">
            <text:p>74</text:p>
          </table:table-cell>
          <table:table-cell office:value-type="string" table:style-name="ce6">
            <text:p>Z_10</text:p>
          </table:table-cell>
          <table:table-cell office:value-type="string" table:style-name="ce9">
            <text:p>Roślina Agave Desmetiana 'Variegata w ozdobnej donnicy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3">
          <table:table-cell office:value-type="float" office:value="75" table:style-name="ce5">
            <text:p>75</text:p>
          </table:table-cell>
          <table:table-cell office:value-type="string" table:style-name="ce6">
            <text:p>Z_11</text:p>
          </table:table-cell>
          <table:table-cell office:value-type="string" table:style-name="ce9">
            <text:p>Roślina Hyphorbe Verschaffeltii w donnicy ozdobnej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1">
          <table:table-cell office:value-type="float" office:value="76" table:style-name="ce5">
            <text:p>76</text:p>
          </table:table-cell>
          <table:table-cell office:value-type="string" table:style-name="ce6">
            <text:p>Ła_01</text:p>
          </table:table-cell>
          <table:table-cell office:value-type="string" table:style-name="ce9">
            <text:p>Ławka parkowa z oparciem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4" table:style-name="ce5">
            <text:p>4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1">
          <table:table-cell office:value-type="float" office:value="77" table:style-name="ce5">
            <text:p>77</text:p>
          </table:table-cell>
          <table:table-cell office:value-type="string" table:style-name="ce6">
            <text:p>Ks_01</text:p>
          </table:table-cell>
          <table:table-cell office:value-type="string" table:style-name="ce9">
            <text:p>Kosz na śmieci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7">
          <table:table-cell office:value-type="float" office:value="78" table:style-name="ce5">
            <text:p>78</text:p>
          </table:table-cell>
          <table:table-cell office:value-type="string" table:style-name="ce6">
            <text:p>G_01</text:p>
          </table:table-cell>
          <table:table-cell office:value-type="string" table:style-name="ce9">
            <text:p>Grabie ogrodowe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6" table:style-name="ce5">
            <text:p>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2">
          <table:table-cell office:value-type="float" office:value="79" table:style-name="ce5">
            <text:p>79</text:p>
          </table:table-cell>
          <table:table-cell office:value-type="string" table:style-name="ce6">
            <text:p>Sz_01</text:p>
          </table:table-cell>
          <table:table-cell office:value-type="string" table:style-name="ce9">
            <text:p>Szpadel prosty.<text:s text:c="3"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7">
          <table:table-cell office:value-type="float" office:value="80" table:style-name="ce5">
            <text:p>80</text:p>
          </table:table-cell>
          <table:table-cell office:value-type="string" table:style-name="ce6">
            <text:p>Łp_1</text:p>
          </table:table-cell>
          <table:table-cell office:value-type="string" table:style-name="ce9">
            <text:p>Łopata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4">
          <table:table-cell office:value-type="float" office:value="81" table:style-name="ce5">
            <text:p>81</text:p>
          </table:table-cell>
          <table:table-cell office:value-type="string" table:style-name="ce6">
            <text:p>To_01</text:p>
          </table:table-cell>
          <table:table-cell office:value-type="string" table:style-name="ce9">
            <text:p>Taczkia ogrodowa.<text:s text:c="2"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82" table:style-name="ce5">
            <text:p>82</text:p>
          </table:table-cell>
          <table:table-cell office:value-type="string" table:style-name="ce6">
            <text:p>Mi_01</text:p>
          </table:table-cell>
          <table:table-cell office:value-type="string" table:style-name="ce9">
            <text:p>Miotła do zamiatania z szufelką.<text:s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83" table:style-name="ce5">
            <text:p>83</text:p>
          </table:table-cell>
          <table:table-cell office:value-type="string" table:style-name="ce6">
            <text:p>Ks_01</text:p>
          </table:table-cell>
          <table:table-cell office:value-type="string" table:style-name="ce9">
            <text:p>Kosiarka spalinowa z koszem.<text:s text:c="2"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84" table:style-name="ce5">
            <text:p>84</text:p>
          </table:table-cell>
          <table:table-cell office:value-type="string" table:style-name="ce6">
            <text:p>Ps_01</text:p>
          </table:table-cell>
          <table:table-cell office:value-type="string" table:style-name="ce9">
            <text:p>Podkaszarka spalinowa.<text:s text:c="2"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85" table:style-name="ce5">
            <text:p>85</text:p>
          </table:table-cell>
          <table:table-cell office:value-type="string" table:style-name="ce6">
            <text:p>Kz_01</text:p>
          </table:table-cell>
          <table:table-cell office:value-type="string" table:style-name="ce9">
            <text:p>Zestaw koszy na śmieci do segregowania.<text:s text:c="2"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86" table:style-name="ce5">
            <text:p>86</text:p>
          </table:table-cell>
          <table:table-cell office:value-type="string" table:style-name="ce6">
            <text:p>Pp_01</text:p>
          </table:table-cell>
          <table:table-cell office:value-type="string" table:style-name="ce15">
            <text:p><text:span text:style-name="T2">Sprzęt p.poż</text:span>, zgodnie z <text:s/>projektem budowlanym i wykonawczym według odrębnego opracowania firmy ABA autor</text:p>
            <text:p>Projektu mgr. inż. arch. Barbara Targowska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87" table:style-name="ce5">
            <text:p>87</text:p>
          </table:table-cell>
          <table:table-cell office:value-type="string" table:style-name="ce6">
            <text:p>M_01</text:p>
          </table:table-cell>
          <table:table-cell office:value-type="string" table:style-name="ce15">
            <text:p><text:span text:style-name="T2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3">
            <text:p>komplet</text:p>
          </table:table-cell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88" table:style-name="ce5">
            <text:p>88</text:p>
          </table:table-cell>
          <table:table-cell office:value-type="string" table:style-name="ce6">
            <text:p>M_02</text:p>
          </table:table-cell>
          <table:table-cell office:value-type="string" table:style-name="ce15">
            <text:p><text:span text:style-name="T2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3">
            <text:p>komplet</text:p>
          </table:table-cell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89" table:style-name="ce5">
            <text:p>89</text:p>
          </table:table-cell>
          <table:table-cell office:value-type="string" table:style-name="ce6">
            <text:p>M_03</text:p>
          </table:table-cell>
          <table:table-cell office:value-type="string" table:style-name="ce15">
            <text:p><text:span text:style-name="T2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90" table:style-name="ce5">
            <text:p>90</text:p>
          </table:table-cell>
          <table:table-cell office:value-type="string" table:style-name="ce6">
            <text:p>Sz_01</text:p>
          </table:table-cell>
          <table:table-cell office:value-type="string" table:style-name="ce9">
            <text:p>Systemowa szafka na klucze.<text:s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91" table:style-name="ce5">
            <text:p>91</text:p>
          </table:table-cell>
          <table:table-cell office:value-type="string" table:style-name="ce6">
            <text:p>M_04</text:p>
          </table:table-cell>
          <table:table-cell office:value-type="string" table:style-name="ce9">
            <text:p>Meblościanka do pokoju dla dzieci.<text:s text:c="2"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5">
          <table:table-cell office:value-type="float" office:value="92" table:style-name="ce5">
            <text:p>92</text:p>
          </table:table-cell>
          <table:table-cell office:value-type="string" table:style-name="ce6">
            <text:p>M_05</text:p>
          </table:table-cell>
          <table:table-cell office:value-type="string" table:style-name="ce15">
            <text:p><text:span text:style-name="T2">Zamykana szafa na dokumenty</text:span>. 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6">
          <table:table-cell office:value-type="float" office:value="93" table:style-name="ce5">
            <text:p>93</text:p>
          </table:table-cell>
          <table:table-cell office:value-type="string" table:style-name="ce6">
            <text:p>M_06</text:p>
          </table:table-cell>
          <table:table-cell office:value-type="string" table:style-name="ce9">
            <text:p>Zamykan szafa socjalna BHP.<text:s text:c="2"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7">
          <table:table-cell office:value-type="float" office:value="94" table:style-name="ce5">
            <text:p>94</text:p>
          </table:table-cell>
          <table:table-cell office:value-type="string" table:style-name="ce6">
            <text:p>M_07</text:p>
          </table:table-cell>
          <table:table-cell office:value-type="string" table:style-name="ce9">
            <text:p>Meblościanka do pokoju dla dzieci.<text:s text:c="2"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5">
          <table:table-cell office:value-type="float" office:value="95" table:style-name="ce5">
            <text:p>95</text:p>
          </table:table-cell>
          <table:table-cell office:value-type="string" table:style-name="ce6">
            <text:p>M_08</text:p>
          </table:table-cell>
          <table:table-cell office:value-type="string" table:style-name="ce9">
            <text:p>Meblościanka do pokoju nauki.<text:s text:c="2"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5">
          <table:table-cell office:value-type="float" office:value="96" table:style-name="ce5">
            <text:p>96</text:p>
          </table:table-cell>
          <table:table-cell office:value-type="string" table:style-name="ce6">
            <text:p>M_09</text:p>
          </table:table-cell>
          <table:table-cell office:value-type="string" table:style-name="ce9">
            <text:p>Meblościanka do pokoju dziennego.<text:s text:c="2"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1">
          <table:table-cell office:value-type="float" office:value="97" table:style-name="ce5">
            <text:p>97</text:p>
          </table:table-cell>
          <table:table-cell office:value-type="string" table:style-name="ce6">
            <text:p>M_10</text:p>
          </table:table-cell>
          <table:table-cell office:value-type="string" table:style-name="ce9">
            <text:p>Meblościanka do pokoju dziennego pod telewizor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7">
          <table:table-cell office:value-type="float" office:value="98" table:style-name="ce5">
            <text:p>98</text:p>
          </table:table-cell>
          <table:table-cell office:value-type="string" table:style-name="ce6">
            <text:p>M_11</text:p>
          </table:table-cell>
          <table:table-cell office:value-type="string" table:style-name="ce9">
            <text:p>Meblościanka do szatni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5">
          <table:table-cell office:value-type="float" office:value="99" table:style-name="ce5">
            <text:p>99</text:p>
          </table:table-cell>
          <table:table-cell office:value-type="string" table:style-name="ce6">
            <text:p>K_01</text:p>
          </table:table-cell>
          <table:table-cell office:value-type="string" table:style-name="ce15">
            <text:p><text:span text:style-name="T2">Komoda na ubrania do pokoju dla dzieci</text:span>. <text:s/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4">
          <table:table-cell office:value-type="float" office:value="100" table:style-name="ce5">
            <text:p>100</text:p>
          </table:table-cell>
          <table:table-cell office:value-type="string" table:style-name="ce6">
            <text:p>K_02</text:p>
          </table:table-cell>
          <table:table-cell office:value-type="string" table:style-name="ce9">
            <text:p>Komoda na ubrania do pokoju dziennego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1">
          <table:table-cell office:value-type="float" office:value="101" table:style-name="ce5">
            <text:p>101</text:p>
          </table:table-cell>
          <table:table-cell office:value-type="string" table:style-name="ce6">
            <text:p>T_01</text:p>
          </table:table-cell>
          <table:table-cell office:value-type="string" table:style-name="ce15">
            <text:p><text:span text:style-name="T2">Tapczan do pokoju dla dzieci</text:span>. 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3">
            <text:p>sztuka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5">
          <table:table-cell office:value-type="float" office:value="102" table:style-name="ce5">
            <text:p>102</text:p>
          </table:table-cell>
          <table:table-cell office:value-type="string" table:style-name="ce6">
            <text:p>T_02</text:p>
          </table:table-cell>
          <table:table-cell office:value-type="string" table:style-name="ce9">
            <text:p>Łóżko piętrowe do pokoju dla dzieci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5">
          <table:table-cell office:value-type="float" office:value="103" table:style-name="ce5">
            <text:p>103</text:p>
          </table:table-cell>
          <table:table-cell office:value-type="string" table:style-name="ce6">
            <text:p>F_01</text:p>
          </table:table-cell>
          <table:table-cell office:value-type="string" table:style-name="ce9">
            <text:p>Krzesło biurowe ergonomiczne.<text:s text:c="2"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5">
          <table:table-cell office:value-type="float" office:value="104" table:style-name="ce5">
            <text:p>104</text:p>
          </table:table-cell>
          <table:table-cell office:value-type="string" table:style-name="ce6">
            <text:p>N_01</text:p>
          </table:table-cell>
          <table:table-cell office:value-type="string" table:style-name="ce9">
            <text:p>Szafka nocna do pokoju dla dzieci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3">
          <table:table-cell office:value-type="float" office:value="105" table:style-name="ce5">
            <text:p>105</text:p>
          </table:table-cell>
          <table:table-cell office:value-type="string" table:style-name="ce6">
            <text:p>B_01</text:p>
          </table:table-cell>
          <table:table-cell office:value-type="string" table:style-name="ce15">
            <text:p><text:span text:style-name="T2">Biurko z <text:s/>przystawką/kontener podbiurkowy - element biurka.<text:s/></text:span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3">
            <text:p>zestaw</text:p>
          </table:table-cell>
          <table:table-cell office:value-type="float" office:value="4" table:style-name="ce5">
            <text:p>4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8">
          <table:table-cell office:value-type="float" office:value="106" table:style-name="ce5">
            <text:p>106</text:p>
          </table:table-cell>
          <table:table-cell office:value-type="string" table:style-name="ce6">
            <text:p>B_02</text:p>
          </table:table-cell>
          <table:table-cell office:value-type="string" table:style-name="ce15">
            <text:p><text:span text:style-name="T2">Biurko z <text:s/>przystawką/kontener podbiurkowy - element biurka.<text:s/></text:span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3">
            <text:p>zestaw</text:p>
          </table:table-cell>
          <table:table-cell office:value-type="float" office:value="6" table:style-name="ce5">
            <text:p>6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4">
          <table:table-cell office:value-type="float" office:value="107" table:style-name="ce5">
            <text:p>107</text:p>
          </table:table-cell>
          <table:table-cell office:value-type="string" table:style-name="ce6">
            <text:p>B_03</text:p>
          </table:table-cell>
          <table:table-cell office:value-type="string" table:style-name="ce9">
            <text:p>Biurko z <text:s/>przystawką/kontener podbiurkowy - element biurka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3">
          <table:table-cell office:value-type="float" office:value="108" table:style-name="ce5">
            <text:p>108</text:p>
          </table:table-cell>
          <table:table-cell office:value-type="string" table:style-name="ce6">
            <text:p>N_01</text:p>
          </table:table-cell>
          <table:table-cell office:value-type="string" table:style-name="ce9">
            <text:p>Narożnik modułowy z funkcją spania w kształcie litery C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1">
          <table:table-cell office:value-type="float" office:value="109" table:style-name="ce5">
            <text:p>109</text:p>
          </table:table-cell>
          <table:table-cell office:value-type="string" table:style-name="ce6">
            <text:p>St_01</text:p>
          </table:table-cell>
          <table:table-cell office:value-type="string" table:style-name="ce9">
            <text:p>Stolik kawowy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1">
          <table:table-cell office:value-type="float" office:value="110" table:style-name="ce5">
            <text:p>110</text:p>
          </table:table-cell>
          <table:table-cell office:value-type="string" table:style-name="ce6">
            <text:p>St_02</text:p>
          </table:table-cell>
          <table:table-cell office:value-type="string" table:style-name="ce9">
            <text:p>Stół do jadalni rozkładany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6">
          <table:table-cell office:value-type="float" office:value="111" table:style-name="ce5">
            <text:p>111</text:p>
          </table:table-cell>
          <table:table-cell office:value-type="string" table:style-name="ce6">
            <text:p>Kr_02</text:p>
          </table:table-cell>
          <table:table-cell office:value-type="string" table:style-name="ce9">
            <text:p>Krzesło/fotel do jadalni ergonomiczne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9">
          <table:table-cell office:value-type="float" office:value="112" table:style-name="ce5">
            <text:p>112</text:p>
          </table:table-cell>
          <table:table-cell office:value-type="string" table:style-name="ce17">
            <text:p>R_01</text:p>
          </table:table-cell>
          <table:table-cell office:value-type="string" table:style-name="ce18">
            <text:p>Regał na dokumenty, segragatory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text:span text:style-name="T1"/></text:p>
            <text:p/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4">
          <table:table-cell office:value-type="float" office:value="113" table:style-name="ce5">
            <text:p>113</text:p>
          </table:table-cell>
          <table:table-cell office:value-type="string" table:style-name="ce6">
            <text:p>R_02</text:p>
          </table:table-cell>
          <table:table-cell office:value-type="string" table:style-name="ce15">
            <text:p><text:span text:style-name="T2">Regał na pościel.<text:s/></text:span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3">
            <text:p>komple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2">
          <table:table-cell office:value-type="float" office:value="114" table:style-name="ce5">
            <text:p>114</text:p>
          </table:table-cell>
          <table:table-cell office:value-type="string" table:style-name="ce6">
            <text:p>Be_01</text:p>
          </table:table-cell>
          <table:table-cell office:value-type="string" table:style-name="ce9">
            <text:p>Bieżnia elektryczna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7">
          <table:table-cell office:value-type="float" office:value="115" table:style-name="ce5">
            <text:p>115</text:p>
          </table:table-cell>
          <table:table-cell office:value-type="string" table:style-name="ce6">
            <text:p>Re_01</text:p>
          </table:table-cell>
          <table:table-cell office:value-type="string" table:style-name="ce9">
            <text:p>Rower stacjonarny <text:s/>elektryczno – magnetyczny.<text:s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sztuk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7">
          <table:table-cell office:value-type="float" office:value="116" table:style-name="ce5">
            <text:p>116</text:p>
          </table:table-cell>
          <table:table-cell office:value-type="string" table:style-name="ce6">
            <text:p>PU_01</text:p>
          </table:table-cell>
          <table:table-cell office:value-type="string" table:style-name="ce9">
            <text:p>Pufa.<text:s text:c="2"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30">
          <table:table-cell office:value-type="float" office:value="117" table:style-name="ce5">
            <text:p>117</text:p>
          </table:table-cell>
          <table:table-cell office:value-type="string" table:style-name="ce6">
            <text:p>Ob_1</text:p>
          </table:table-cell>
          <table:table-cell office:value-type="string" table:style-name="ce9">
            <text:p>Zestaw pięciu obrazów/zdjęć fototrealistycznych w ramach.<text:s text:c="2"/><text:span text:style-name="T1">Opis przedmiotu i jego <text:s/>minimalne</text:span><text:span text:style-name="T1"/></text:p>
            <text:p><text:span text:style-name="T1">parametry zgodny <text:s/>Z rysunkiem <text:s/>Nr A1 RZUT KONDYGNACJI +1 - ARANŻACJA WNĘTRZ</text:span></text:p>
          </table:table-cell>
          <table:table-cell office:value-type="string" table:style-name="ce13">
            <text:p>zestaw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9"/>
          <table:table-cell table:number-columns-repeated="2" table:style-name="ce1"/>
          <table:table-cell table:number-columns-repeated="2" table:style-name="ce23"/>
          <table:table-cell table:style-name="ce24"/>
          <table:table-cell table:style-name="ce2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2" table:style-name="ce23"/>
          <table:table-cell table:style-name="ce24"/>
          <table:table-cell table:style-name="ce23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9">
            <text:p>Koszt wyposażenia</text:p>
          </table:table-cell>
          <table:covered-table-cell/>
          <table:table-cell table:style-name="ce19"/>
          <table:table-cell table:number-columns-repeated="2" table:style-name="ce1"/>
          <table:table-cell table:number-columns-repeated="2" table:style-name="ce23"/>
          <table:table-cell table:style-name="ce24"/>
          <table:table-cell table:style-name="ce23"/>
          <table:table-cell office:value-type="string" table:style-name="ce1">
            <text:p>netto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1">
            <text:p>Zysk</text:p>
          </table:table-cell>
          <table:table-cell table:style-name="ce1"/>
          <table:table-cell table:style-name="ce19"/>
          <table:table-cell table:number-columns-repeated="2" table:style-name="ce1"/>
          <table:table-cell table:number-columns-repeated="2" table:style-name="ce23"/>
          <table:table-cell table:style-name="ce24"/>
          <table:table-cell table:style-name="ce23"/>
          <table:table-cell office:value-type="percentage" office:value="0" table:style-name="ce24">
            <text:p>0,00%</text:p>
          </table:table-cell>
          <table:table-cell table:style-name="ce25"/>
          <table:table-cell table:number-columns-repeated="16373"/>
        </table:table-row>
        <table:table-row table:style-name="ro31">
          <table:table-cell office:value-type="string" table:style-name="ce1">
            <text:p>Ogółem wartość kosztorysowa<text:s/></text:p>
          </table:table-cell>
          <table:table-cell table:style-name="ce1"/>
          <table:table-cell table:style-name="ce19"/>
          <table:table-cell table:number-columns-repeated="2" table:style-name="ce1"/>
          <table:table-cell table:number-columns-repeated="2" table:style-name="ce23"/>
          <table:table-cell table:style-name="ce24"/>
          <table:table-cell table:style-name="ce23"/>
          <table:table-cell office:value-type="string" table:style-name="ce1">
            <text:p>brutto</text:p>
          </table:table-cell>
          <table:table-cell table:style-name="ce26"/>
          <table:table-cell table:number-columns-repeated="16373"/>
        </table:table-row>
        <table:table-row table:number-rows-repeated="1048444" table:style-name="ro2">
          <table:table-cell table:number-columns-repeated="16384"/>
        </table:table-row>
      </table:table>
      <table:table table:name="Arkusz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5751968503937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1.5751968503937in" fo:margin-right="0.590157480314961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rkadiusz Szczerek</meta:initial-creator>
    <dc:creator>T.Rentz</dc:creator>
    <meta:creation-date>2020-09-27T22:31:28Z</meta:creation-date>
    <dc:date>2021-02-17T12:33:26Z</dc:date>
    <meta:print-date>2021-02-17T12:31:12Z</meta:print-date>
    <meta:editing-cycles>22</meta:editing-cycles>
    <meta:editing-duration>PT567026S</meta:editing-duration>
  </office:meta>
</office:document-meta>
</file>